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5</text:p>
          </table:table-cell>
          <table:table-cell table:number-columns-repeated="4" table:style-name="ce10"/>
          <table:table-cell office:value-type="string" table:style-name="ce12">
            <text:p>2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6:3700009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3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AD8C0B58FCA5BAB3CA07AEA3FBA26BCC0B1971E02E4F7B0762BE6C2192B59CC389569CA1DCB04E07733918E2AE16C4618869A43C0146C8C5DAEB7F9262DC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7T07:25:37Z</meta:creation-date>
    <dc:date>2025-01-27T07:25:37Z</dc:date>
  </office:meta>
</office:document-meta>
</file>